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51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margin-left="3.4451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3.4451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3.4451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3.4451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3.4451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3.4451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Заголовок1" style:family="paragraph">
      <style:paragraph-properties fo:text-align="start" fo:margin-left="2in" fo:text-indent="0.5in">
        <style:tab-stops/>
      </style:paragraph-properties>
      <style:text-properties fo:font-size="14pt" style:font-size-asian="14pt" style:font-size-complex="14pt"/>
    </style:style>
    <style:style style:name="P10" style:parent-style-name="Заголовок1" style:family="paragraph">
      <style:paragraph-properties fo:text-align="start" fo:margin-left="2in" fo:text-indent="0.5in">
        <style:tab-stops/>
      </style:paragraph-properties>
    </style:style>
    <style:style style:name="P11" style:parent-style-name="Заголовок1" style:family="paragraph">
      <style:paragraph-properties fo:text-align="start" fo:margin-left="2in" fo:text-indent="0.5in">
        <style:tab-stops/>
      </style:paragraph-properties>
    </style:style>
    <style:style style:name="P12" style:parent-style-name="Заголовок1" style:family="paragraph">
      <style:paragraph-properties fo:text-align="start" fo:margin-left="2in" fo:text-indent="0.5in">
        <style:tab-stops/>
      </style:paragraph-properties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 fo:text-indent="0.0104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0pt" style:font-size-asian="10pt" style:font-size-complex="14pt"/>
    </style:style>
  </office:automatic-styles>
  <office:body>
    <office:text text:use-soft-page-breaks="true">
      <text:p text:style-name="P1">Генеральному директору</text:p>
      <text:p text:style-name="P2">ООО «АВСМЕДИЦИНА»</text:p>
      <text:p text:style-name="P3">Мелихову<text:s/>А.В.</text:p>
      <text:p text:style-name="P4">от _______________________________</text:p>
      <text:p text:style-name="P5">__________________________________</text:p>
      <text:p text:style-name="P6">ИНН _____________________________</text:p>
      <text:p text:style-name="P7">Тел.: _____________________________</text:p>
      <text:p text:style-name="P8"/>
      <text:h text:style-name="P9" text:outline-level="1"/>
      <text:h text:style-name="P10" text:outline-level="1"/>
      <text:h text:style-name="P11" text:outline-level="1"/>
      <text:h text:style-name="P12" text:outline-level="1">ЗАЯВЛЕНИЕ</text:h>
      <text:p text:style-name="P13"/>
      <text:p text:style-name="P14"><text:s text:c="20"/>Прошу выдать справку об оплате оказанных медицинских услуг за период с «__»______________20__г. <text:s/>по <text:s/>«__»______________20__г. <text:s/>для предоставления в налоговую инспекцию с целью получения налогового вычета.</text:p>
      <text:p text:style-name="P15"/>
      <text:p text:style-name="P16"/>
      <text:p text:style-name="P17"/>
      <text:p text:style-name="P18"/>
      <text:p text:style-name="P19"/>
      <text:p text:style-name="P20">«__»______________20__г. <text:s text:c="7"/>__________________ /________________________</text:p>
      <text:p text:style-name="P21"><text:s text:c="33"/></text:p>
      <text:p text:style-name="P22"/>
      <text:p text:style-name="P23"/>
      <text:p text:style-name="P24">Копии документов прилагаю:</text:p>
      <text:p text:style-name="P25"/>
      <text:p text:style-name="P26">1. Копия паспорта (1 и 2 страница)</text:p>
      <text:p text:style-name="P27">2. Копии документов об оплате (чек ККМ или терминала и квитанция - при наличии)</text:p>
      <text:p text:style-name="P28">3. Копия свидетельства ИНН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 text:c="83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line-height="150%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625in" fo:margin-bottom="0.468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rminal</dc:creator>
    <meta:creation-date>2022-05-13T13:39:00Z</meta:creation-date>
    <dc:date>2024-10-09T05:59:00Z</dc:date>
    <meta:template xlink:href="Normal" xlink:type="simple"/>
    <meta:editing-cycles>2</meta:editing-cycles>
    <meta:editing-duration>PT780S</meta:editing-duration>
    <meta:document-statistic meta:page-count="1" meta:paragraph-count="1" meta:word-count="121" meta:character-count="813" meta:row-count="5" meta:non-whitespace-character-count="693"/>
  </office:meta>
</office:document-meta>
</file>